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72</text:p>
          </table:table-cell>
          <table:table-cell table:number-columns-repeated="4" table:style-name="ce10"/>
          <table:table-cell office:value-type="string" table:style-name="ce12">
            <text:p>26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2512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7:068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1160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203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206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20807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348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401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402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number-columns-spanned="3" table:number-rows-spanned="1" table:style-name="ce2">
            <text:p>36:34:0603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98334E9EFE917E68B63B9BD524E27EC0135DFA69CCA0804EA846C4C0006DB7B7470100FCB3FFA14517FD4B5D9D3D66EE052C8864C1E4F7A5FB4551B4A774BF9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Севостьянова Мария Сергеевна</meta:initial-creator>
    <dc:creator>Севостьянова Мария Сергеевна</dc:creator>
    <meta:creation-date>2023-12-26T12:57:43Z</meta:creation-date>
    <dc:date>2023-12-26T12:57:43Z</dc:date>
  </office:meta>
</office:document-meta>
</file>